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Em7 FM7 Dm7-G7 x2) - C B7 Dm7 A7 - F C Dm7 D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C Em7 FM7 Dm7-G7 <text:s text:c="5"/>[Refrain]</text:p>
      <text:p><text:s text:c="37"/>C Em7 FM7 F - Bm7 E7 <text:s/>Am-G C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FM7 <text:s/>FM7 Em7 <text:s/>E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Dm7 <text:s/>Dm7 Dm9 <text:s/>D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F - [Intro] (x2)</text:p>
      <text:p>[Refrain - Vers #1~2-1~2] [Intro] (x6) <text:s text:c="13"/>C Em7 FM7 Dm7-G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